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#" svg:font-family="Arial#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4.20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81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3.706cm"/>
    </style:style>
    <style:style style:name="co6" style:family="table-column">
      <style:table-column-properties fo:break-before="auto" style:column-width="4.741cm"/>
    </style:style>
    <style:style style:name="co7" style:family="table-column">
      <style:table-column-properties fo:break-before="auto" style:column-width="2.824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language="en" fo:country="US" style:language-asian="en" style:country-asian="US" style:language-complex="en" style:country-complex="US"/>
    </style:style>
    <style:style style:name="ce4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/>
      <style:text-properties style:use-window-font-color="true" style:text-outline="false" style:text-line-through-style="none" style:font-name="Arial#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/>
      <style:text-properties style:use-window-font-color="true" style:text-outline="false" style:text-line-through-style="none" style:font-name="Arial#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order-left="none" fo:border-right="0.06pt solid #000000" fo:border-top="none"/>
      <style:text-properties style:font-name="Arial#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#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start" fo:margin-left="0cm"/>
      <style:text-properties style:use-window-font-color="true" style:text-outline="false" style:text-line-through-style="none" style:font-name="Arial#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Arial#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Arial#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Editor" table:style-name="ta1">
        <table:table-column table:style-name="co1" table:default-cell-style-name="Default"/>
        <table:table-column table:style-name="co2" table:visibility="collapse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Method</text:p>
          </table:table-cell>
          <table:table-cell table:number-columns-repeated="4"/>
          <table:table-cell table:style-name="ce2" office:value-type="string">
            <text:p>Time / [µs]</text:p>
          </table:table-cell>
          <table:table-cell office:value-type="float" office:value="1000">
            <text:p>1000</text:p>
          </table:table-cell>
        </table:table-row>
        <table:table-row table:style-name="ro1" table:visibility="filter">
          <table:table-cell office:value-type="string">
            <text:p>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8.502">
            <text:p>8,502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8.75">
            <text:p>8,75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8.671">
            <text:p>8,67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8.645">
            <text:p>8,645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8.49">
            <text:p>8,49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8.541">
            <text:p>8,54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8.637">
            <text:p>8,637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8.68">
            <text:p>8,68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8.64">
            <text:p>8,64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>
          <table:table-cell office:value-type="string">
            <text:p>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8.659">
            <text:p>8,659</text:p>
          </table:table-cell>
          <table:table-cell office:value-type="string">
            <text:p>ms</text:p>
          </table:table-cell>
          <table:table-cell table:style-name="ce3" table:formula="of:=SUM([.D2:.D11])/[.$G$1]" office:value-type="float" office:value="0.086215">
            <text:p>0,086215</text:p>
          </table:table-cell>
          <table:table-cell/>
        </table:table-row>
        <table:table-row table:style-name="ro1" table:visibility="filter">
          <table:table-cell office:value-type="string">
            <text:p>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8.346">
            <text:p>8,346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8.141">
            <text:p>8,14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8.747">
            <text:p>8,747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8.112">
            <text:p>8,112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8.111">
            <text:p>8,11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8.134">
            <text:p>8,134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8.127">
            <text:p>8,127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8.123">
            <text:p>8,123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8.153">
            <text:p>8,153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>
          <table:table-cell office:value-type="string">
            <text:p>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8.099">
            <text:p>8,099</text:p>
          </table:table-cell>
          <table:table-cell office:value-type="string">
            <text:p>ms</text:p>
          </table:table-cell>
          <table:table-cell table:style-name="ce3" table:formula="of:=SUM([.D12:.D21])/[.$G$1]" office:value-type="float" office:value="0.082093">
            <text:p>0,082093</text:p>
          </table:table-cell>
          <table:table-cell/>
        </table:table-row>
        <table:table-row table:style-name="ro1" table:visibility="filter">
          <table:table-cell office:value-type="string">
            <text:p>Math.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6.925">
            <text:p>6,925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7.44">
            <text:p>7,44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6.691">
            <text:p>6,69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6.724">
            <text:p>6,724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6.82">
            <text:p>6,82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6.706">
            <text:p>6,706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6.693">
            <text:p>6,693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6.714">
            <text:p>6,714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6.688">
            <text:p>6,688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>
          <table:table-cell office:value-type="string">
            <text:p>Math.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6.696">
            <text:p>6,696</text:p>
          </table:table-cell>
          <table:table-cell office:value-type="string">
            <text:p>ms</text:p>
          </table:table-cell>
          <table:table-cell table:style-name="ce3" table:formula="of:=SUM([.D22:.D31])/[.$G$1]" office:value-type="float" office:value="0.068097">
            <text:p>0,068097</text:p>
          </table:table-cell>
          <table:table-cell/>
        </table:table-row>
        <table:table-row table:style-name="ro1" table:visibility="filter">
          <table:table-cell office:value-type="string">
            <text:p>Math.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8.024">
            <text:p>8,024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8.321">
            <text:p>8,32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8.302">
            <text:p>8,302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8.269">
            <text:p>8,269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8.127">
            <text:p>8,127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8.194">
            <text:p>8,194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8.293">
            <text:p>8,293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8.329">
            <text:p>8,329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8.297">
            <text:p>8,297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>
          <table:table-cell office:value-type="string">
            <text:p>Math.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8.293">
            <text:p>8,293</text:p>
          </table:table-cell>
          <table:table-cell office:value-type="string">
            <text:p>ms</text:p>
          </table:table-cell>
          <table:table-cell table:style-name="ce3" table:formula="of:=SUM([.D32:.D41])/[.$G$1]" office:value-type="float" office:value="0.082449">
            <text:p>0,082449</text:p>
          </table:table-cell>
          <table:table-cell/>
        </table:table-row>
        <table:table-row table:style-name="ro1" table:visibility="filter">
          <table:table-cell office:value-type="string">
            <text:p>Math.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.258">
            <text:p>3,258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.246">
            <text:p>3,246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.247">
            <text:p>3,247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.253">
            <text:p>3,253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.248">
            <text:p>3,248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.251">
            <text:p>3,25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.297">
            <text:p>3,297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.257">
            <text:p>3,257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.252">
            <text:p>3,252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>
          <table:table-cell office:value-type="string">
            <text:p>Math.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.244">
            <text:p>3,244</text:p>
          </table:table-cell>
          <table:table-cell office:value-type="string">
            <text:p>ms</text:p>
          </table:table-cell>
          <table:table-cell table:style-name="ce3" table:formula="of:=SUM([.D42:.D51])/[.$G$1]" office:value-type="float" office:value="0.032553">
            <text:p>0,032553</text:p>
          </table:table-cell>
          <table:table-cell/>
        </table:table-row>
        <table:table-row table:style-name="ro1" table:visibility="filter">
          <table:table-cell office:value-type="string">
            <text:p>Quaternion-Multiplikatio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4.221">
            <text:p>4,22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Multiplikatio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.935">
            <text:p>3,935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Multiplikatio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.982">
            <text:p>3,982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Multiplikatio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.981">
            <text:p>3,98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Multiplikatio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.979">
            <text:p>3,979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Multiplikatio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.976">
            <text:p>3,976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Multiplikatio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.983">
            <text:p>3,983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Multiplikatio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.998">
            <text:p>3,998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Multiplikatio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.961">
            <text:p>3,96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>
          <table:table-cell office:value-type="string">
            <text:p>Quaternion-Multiplikatio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.961">
            <text:p>3,961</text:p>
          </table:table-cell>
          <table:table-cell office:value-type="string">
            <text:p>ms</text:p>
          </table:table-cell>
          <table:table-cell table:style-name="ce3" table:formula="of:=SUM([.D52:.D61])/[.$G$1]" office:value-type="float" office:value="0.039977">
            <text:p>0,039977</text:p>
          </table:table-cell>
          <table:table-cell/>
        </table:table-row>
        <table:table-row table:style-name="ro1" table:visibility="filter">
          <table:table-cell office:value-type="string">
            <text:p>Quaternion-Sler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5.116">
            <text:p>15,116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Sler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5.229">
            <text:p>15,229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Sler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4.882">
            <text:p>14,882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Sler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4.849">
            <text:p>14,849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Sler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4.879">
            <text:p>14,879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Sler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4.874">
            <text:p>14,874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Sler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4.901">
            <text:p>14,90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Sler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4.84">
            <text:p>14,84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Sler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4.885">
            <text:p>14,885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>
          <table:table-cell office:value-type="string">
            <text:p>Quaternion-Sler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4.85">
            <text:p>14,85</text:p>
          </table:table-cell>
          <table:table-cell office:value-type="string">
            <text:p>ms</text:p>
          </table:table-cell>
          <table:table-cell table:style-name="ce3" table:formula="of:=SUM([.D62:.D71])/[.$G$1]" office:value-type="float" office:value="0.149305">
            <text:p>0,149305</text:p>
          </table:table-cell>
          <table:table-cell/>
        </table:table-row>
        <table:table-row table:style-name="ro1" table:visibility="filter">
          <table:table-cell office:value-type="string">
            <text:p>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4.164">
            <text:p>14,164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.716">
            <text:p>3,716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.711">
            <text:p>3,71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.734">
            <text:p>3,734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.707">
            <text:p>3,707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.71">
            <text:p>3,7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.708">
            <text:p>3,708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.711">
            <text:p>3,71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.715">
            <text:p>3,715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>
          <table:table-cell office:value-type="string">
            <text:p>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.715">
            <text:p>3,715</text:p>
          </table:table-cell>
          <table:table-cell office:value-type="string">
            <text:p>ms</text:p>
          </table:table-cell>
          <table:table-cell table:style-name="ce3" table:formula="of:=SUM([.D72:.D81])/[.$G$1]" office:value-type="float" office:value="0.047591">
            <text:p>0,047591</text:p>
          </table:table-cell>
          <table:table-cell/>
        </table:table-row>
        <table:table-row table:style-name="ro1" table:visibility="filter">
          <table:table-cell office:value-type="string">
            <text:p>SmoothDam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7.491">
            <text:p>7,49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moothDam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7.214">
            <text:p>7,214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moothDam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7.228">
            <text:p>7,228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moothDam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7.233">
            <text:p>7,233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moothDam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7.221">
            <text:p>7,22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moothDam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7.214">
            <text:p>7,214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moothDam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7.33">
            <text:p>7,33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moothDam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7.221">
            <text:p>7,22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moothDam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7.231">
            <text:p>7,23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>
          <table:table-cell office:value-type="string">
            <text:p>SmoothDam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7.29">
            <text:p>7,29</text:p>
          </table:table-cell>
          <table:table-cell office:value-type="string">
            <text:p>ms</text:p>
          </table:table-cell>
          <table:table-cell table:style-name="ce3" table:formula="of:=SUM([.D82:.D91])/[.$G$1]" office:value-type="float" office:value="0.072673">
            <text:p>0,072673</text:p>
          </table:table-cell>
          <table:table-cell/>
        </table:table-row>
        <table:table-row table:style-name="ro2" table:number-rows-repeated="1048484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iPhone 5" table:style-name="ta1">
        <table:table-column table:style-name="co1" table:default-cell-style-name="Default"/>
        <table:table-column table:style-name="co2" table:visibility="collapse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Method</text:p>
          </table:table-cell>
          <table:table-cell table:number-columns-repeated="4"/>
          <table:table-cell table:style-name="ce2" office:value-type="string">
            <text:p>Time / [µs]</text:p>
          </table:table-cell>
          <table:table-cell office:value-type="float" office:value="1000">
            <text:p>1000</text:p>
          </table:table-cell>
        </table:table-row>
        <table:table-row table:style-name="ro1" table:visibility="filter">
          <table:table-cell office:value-type="string">
            <text:p>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0.401">
            <text:p>20,40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0.828">
            <text:p>20,828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9.882">
            <text:p>19,882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0.462">
            <text:p>20,462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0.126">
            <text:p>20,126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9.928">
            <text:p>19,928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9.714">
            <text:p>19,714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9.623">
            <text:p>19,623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0.065">
            <text:p>20,065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>
          <table:table-cell office:value-type="string">
            <text:p>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9.699">
            <text:p>19,699</text:p>
          </table:table-cell>
          <table:table-cell office:value-type="string">
            <text:p>ms</text:p>
          </table:table-cell>
          <table:table-cell table:style-name="ce3" table:formula="of:=SUM([.D2:.D11])/[.$G$1]" office:value-type="float" office:value="0.200728">
            <text:p>0,200728</text:p>
          </table:table-cell>
          <table:table-cell/>
        </table:table-row>
        <table:table-row table:style-name="ro1" table:visibility="filter">
          <table:table-cell office:value-type="string">
            <text:p>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3.438">
            <text:p>23,438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3.621">
            <text:p>23,62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4.17">
            <text:p>24,17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3.087">
            <text:p>23,087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2.705">
            <text:p>22,705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3.895">
            <text:p>23,895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3.163">
            <text:p>23,163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3.499">
            <text:p>23,499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3.209">
            <text:p>23,209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>
          <table:table-cell office:value-type="string">
            <text:p>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3.865">
            <text:p>23,865</text:p>
          </table:table-cell>
          <table:table-cell office:value-type="string">
            <text:p>ms</text:p>
          </table:table-cell>
          <table:table-cell table:style-name="ce3" table:formula="of:=SUM([.D12:.D21])/[.$G$1]" office:value-type="float" office:value="0.234652">
            <text:p>0,234652</text:p>
          </table:table-cell>
          <table:table-cell/>
        </table:table-row>
        <table:table-row table:style-name="ro1" table:visibility="filter">
          <table:table-cell office:value-type="string">
            <text:p>Math.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5.812">
            <text:p>35,812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6.072">
            <text:p>36,072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7.018">
            <text:p>37,018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7.811">
            <text:p>37,81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6.499">
            <text:p>36,499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6.636">
            <text:p>36,636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7.262">
            <text:p>37,262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6.285">
            <text:p>36,285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6.24">
            <text:p>36,24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>
          <table:table-cell office:value-type="string">
            <text:p>Math.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6.118">
            <text:p>36,118</text:p>
          </table:table-cell>
          <table:table-cell office:value-type="string">
            <text:p>ms</text:p>
          </table:table-cell>
          <table:table-cell table:style-name="ce3" table:formula="of:=SUM([.D22:.D31])/[.$G$1]" office:value-type="float" office:value="0.365753">
            <text:p>0,365753</text:p>
          </table:table-cell>
          <table:table-cell/>
        </table:table-row>
        <table:table-row table:style-name="ro1" table:visibility="filter">
          <table:table-cell office:value-type="string">
            <text:p>Math.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0.294">
            <text:p>20,294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0.508">
            <text:p>20,508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9.791">
            <text:p>19,79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0.34">
            <text:p>20,34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9.989">
            <text:p>19,989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9.836">
            <text:p>19,836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9.623">
            <text:p>19,623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9.531">
            <text:p>19,53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9.959">
            <text:p>19,959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>
          <table:table-cell office:value-type="string">
            <text:p>Math.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9.608">
            <text:p>19,608</text:p>
          </table:table-cell>
          <table:table-cell office:value-type="string">
            <text:p>ms</text:p>
          </table:table-cell>
          <table:table-cell table:style-name="ce3" table:formula="of:=SUM([.D32:.D41])/[.$G$1]" office:value-type="float" office:value="0.199479">
            <text:p>0,199479</text:p>
          </table:table-cell>
          <table:table-cell/>
        </table:table-row>
        <table:table-row table:style-name="ro1" table:visibility="filter">
          <table:table-cell office:value-type="string">
            <text:p>Math.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1.286">
            <text:p>21,286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0.37">
            <text:p>20,37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0.142">
            <text:p>20,142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1.088">
            <text:p>21,088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0.355">
            <text:p>20,355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0.081">
            <text:p>20,08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0.706">
            <text:p>20,706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0.828">
            <text:p>20,828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0.798">
            <text:p>20,798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>
          <table:table-cell office:value-type="string">
            <text:p>Math.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9.882">
            <text:p>19,882</text:p>
          </table:table-cell>
          <table:table-cell office:value-type="string">
            <text:p>ms</text:p>
          </table:table-cell>
          <table:table-cell table:style-name="ce3" table:formula="of:=SUM([.D42:.D51])/[.$G$1]" office:value-type="float" office:value="0.205536">
            <text:p>0,205536</text:p>
          </table:table-cell>
          <table:table-cell/>
        </table:table-row>
        <table:table-row table:style-name="ro1" table:visibility="filter">
          <table:table-cell office:value-type="string">
            <text:p>Quaternion-Multiplikatio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3.819">
            <text:p>23,819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Multiplikatio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9.974">
            <text:p>19,974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Multiplikatio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0.157">
            <text:p>20,157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Multiplikatio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0.752">
            <text:p>20,752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Multiplikatio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2.003">
            <text:p>22,003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Multiplikatio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0.584">
            <text:p>20,584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Multiplikatio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0.325">
            <text:p>20,325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Multiplikatio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0.386">
            <text:p>20,386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Multiplikatio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0.66">
            <text:p>20,66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>
          <table:table-cell office:value-type="string">
            <text:p>Quaternion-Multiplikatio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1.072">
            <text:p>21,072</text:p>
          </table:table-cell>
          <table:table-cell office:value-type="string">
            <text:p>ms</text:p>
          </table:table-cell>
          <table:table-cell table:style-name="ce3" table:formula="of:=SUM([.D52:.D61])/[.$G$1]" office:value-type="float" office:value="0.209732">
            <text:p>0,209732</text:p>
          </table:table-cell>
          <table:table-cell/>
        </table:table-row>
        <table:table-row table:style-name="ro1" table:visibility="filter">
          <table:table-cell office:value-type="string">
            <text:p>Quaternion-Sler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48.111">
            <text:p>48,11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Sler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43.93">
            <text:p>43,93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Sler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44.189">
            <text:p>44,189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Sler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44.25">
            <text:p>44,25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Sler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43.579">
            <text:p>43,579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Sler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43.427">
            <text:p>43,427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Sler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44.144">
            <text:p>44,144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Sler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43.579">
            <text:p>43,579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Sler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43.625">
            <text:p>43,625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>
          <table:table-cell office:value-type="string">
            <text:p>Quaternion-Sler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44.571">
            <text:p>44,571</text:p>
          </table:table-cell>
          <table:table-cell office:value-type="string">
            <text:p>ms</text:p>
          </table:table-cell>
          <table:table-cell table:style-name="ce3" table:formula="of:=SUM([.D62:.D71])/[.$G$1]" office:value-type="float" office:value="0.443405">
            <text:p>0,443405</text:p>
          </table:table-cell>
          <table:table-cell/>
        </table:table-row>
        <table:table-row table:style-name="ro1" table:visibility="filter">
          <table:table-cell office:value-type="string">
            <text:p>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6.474">
            <text:p>26,474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6.352">
            <text:p>26,352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6.901">
            <text:p>26,90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5.635">
            <text:p>25,635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5.558">
            <text:p>25,558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7.557">
            <text:p>27,557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6.382">
            <text:p>26,382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5.36">
            <text:p>25,36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6.001">
            <text:p>26,00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>
          <table:table-cell office:value-type="string">
            <text:p>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25.925">
            <text:p>25,925</text:p>
          </table:table-cell>
          <table:table-cell office:value-type="string">
            <text:p>ms</text:p>
          </table:table-cell>
          <table:table-cell table:style-name="ce3" table:formula="of:=SUM([.D72:.D81])/[.$G$1]" office:value-type="float" office:value="0.262145">
            <text:p>0,262145</text:p>
          </table:table-cell>
          <table:table-cell/>
        </table:table-row>
        <table:table-row table:style-name="ro1" table:visibility="filter">
          <table:table-cell office:value-type="string">
            <text:p>SmoothDam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60.898">
            <text:p>60,898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moothDam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53.848">
            <text:p>53,848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moothDam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52.979">
            <text:p>52,979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moothDam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53.802">
            <text:p>53,802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moothDam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52.521">
            <text:p>52,52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moothDam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52.887">
            <text:p>52,887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moothDam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53.268">
            <text:p>53,268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moothDam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53.314">
            <text:p>53,314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moothDam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52.826">
            <text:p>52,826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>
          <table:table-cell office:value-type="string">
            <text:p>SmoothDam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53.726">
            <text:p>53,726</text:p>
          </table:table-cell>
          <table:table-cell office:value-type="string">
            <text:p>ms</text:p>
          </table:table-cell>
          <table:table-cell table:style-name="ce3" table:formula="of:=SUM([.D82:.D91])/[.$G$1]" office:value-type="float" office:value="0.540069">
            <text:p>0,540069</text:p>
          </table:table-cell>
          <table:table-cell/>
        </table:table-row>
      </table:table>
      <table:table table:name="iPhone 4" table:style-name="ta1">
        <table:table-column table:style-name="co1" table:default-cell-style-name="Default"/>
        <table:table-column table:style-name="co2" table:visibility="collapse" table:number-columns-repeated="4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Method</text:p>
          </table:table-cell>
          <table:table-cell table:number-columns-repeated="4"/>
          <table:table-cell table:style-name="ce2" office:value-type="string">
            <text:p>Time / [µs]</text:p>
          </table:table-cell>
          <table:table-cell office:value-type="float" office:value="1000">
            <text:p>1000</text:p>
          </table:table-cell>
        </table:table-row>
        <table:table-row table:style-name="ro1" table:visibility="filter">
          <table:table-cell office:value-type="string">
            <text:p>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89.256">
            <text:p>89,256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91.019">
            <text:p>91,019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92.011">
            <text:p>92,01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93.216">
            <text:p>93,216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2" table:visibility="filter">
          <table:table-cell office:value-type="string">
            <text:p>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91.156">
            <text:p>91,156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2" table:visibility="filter">
          <table:table-cell office:value-type="string">
            <text:p>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88.028">
            <text:p>88,028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2" table:visibility="filter">
          <table:table-cell office:value-type="string">
            <text:p>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89.371">
            <text:p>89,37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2" table:visibility="filter">
          <table:table-cell office:value-type="string">
            <text:p>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91.309">
            <text:p>91,309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2" table:visibility="filter">
          <table:table-cell office:value-type="string">
            <text:p>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91.171">
            <text:p>91,17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>
          <table:table-cell office:value-type="string">
            <text:p>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94.36">
            <text:p>94,36</text:p>
          </table:table-cell>
          <table:table-cell office:value-type="string">
            <text:p>ms</text:p>
          </table:table-cell>
          <table:table-cell table:style-name="ce3" table:formula="of:=SUM([.D2:.D11])/[.$G$1]" office:value-type="float" office:value="0.910897">
            <text:p>0,910897</text:p>
          </table:table-cell>
          <table:table-cell/>
        </table:table-row>
        <table:table-row table:style-name="ro1" table:visibility="filter">
          <table:table-cell office:value-type="string">
            <text:p>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23.634">
            <text:p>123,634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26.083">
            <text:p>126,083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23.276">
            <text:p>123,276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22.253">
            <text:p>122,253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22.36">
            <text:p>122,36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22.772">
            <text:p>122,772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23.962">
            <text:p>123,962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24.527">
            <text:p>124,527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23.062">
            <text:p>123,062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>
          <table:table-cell office:value-type="string">
            <text:p>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21.857">
            <text:p>121,857</text:p>
          </table:table-cell>
          <table:table-cell office:value-type="string">
            <text:p>ms</text:p>
          </table:table-cell>
          <table:table-cell table:style-name="ce3" table:formula="of:=SUM([.D12:.D21])/[.$G$1]" office:value-type="float" office:value="1.233786">
            <text:p>1,233786</text:p>
          </table:table-cell>
          <table:table-cell/>
        </table:table-row>
        <table:table-row table:style-name="ro1" table:visibility="filter">
          <table:table-cell office:value-type="string">
            <text:p>Math.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77.841">
            <text:p>177,84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78.146">
            <text:p>178,146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84.113">
            <text:p>184,113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79.81">
            <text:p>179,8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81.976">
            <text:p>181,976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81.046">
            <text:p>181,046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78.589">
            <text:p>178,589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81.885">
            <text:p>181,885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82.175">
            <text:p>182,175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>
          <table:table-cell office:value-type="string">
            <text:p>Math.A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79.947">
            <text:p>179,947</text:p>
          </table:table-cell>
          <table:table-cell office:value-type="string">
            <text:p>ms</text:p>
          </table:table-cell>
          <table:table-cell table:style-name="ce3" table:formula="of:=SUM([.D22:.D31])/[.$G$1]" office:value-type="float" office:value="1.805528">
            <text:p>1,805528</text:p>
          </table:table-cell>
          <table:table-cell/>
        </table:table-row>
        <table:table-row table:style-name="ro1" table:visibility="filter">
          <table:table-cell office:value-type="string">
            <text:p>Math.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88.066">
            <text:p>88,066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88.257">
            <text:p>88,257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90.805">
            <text:p>90,805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91.934">
            <text:p>91,934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89.172">
            <text:p>89,172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87.738">
            <text:p>87,738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88.135">
            <text:p>88,135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90.118">
            <text:p>90,118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89.63">
            <text:p>89,63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>
          <table:table-cell office:value-type="string">
            <text:p>Math.Atan2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93.14">
            <text:p>93,14</text:p>
          </table:table-cell>
          <table:table-cell office:value-type="string">
            <text:p>ms</text:p>
          </table:table-cell>
          <table:table-cell table:style-name="ce3" table:formula="of:=SUM([.D32:.D41])/[.$G$1]" office:value-type="float" office:value="0.896995">
            <text:p>0,896995</text:p>
          </table:table-cell>
          <table:table-cell/>
        </table:table-row>
        <table:table-row table:style-name="ro1" table:visibility="filter">
          <table:table-cell office:value-type="string">
            <text:p>Math.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72.159">
            <text:p>72,159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77.667">
            <text:p>77,667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76.248">
            <text:p>76,248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76.889">
            <text:p>76,889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78.217">
            <text:p>78,217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76.141">
            <text:p>76,14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74.86">
            <text:p>74,86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76.63">
            <text:p>76,63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Math.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77.332">
            <text:p>77,332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>
          <table:table-cell office:value-type="string">
            <text:p>Math.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76.645">
            <text:p>76,645</text:p>
          </table:table-cell>
          <table:table-cell office:value-type="string">
            <text:p>ms</text:p>
          </table:table-cell>
          <table:table-cell table:style-name="ce3" table:formula="of:=SUM([.D42:.D51])/[.$G$1]" office:value-type="float" office:value="0.762788">
            <text:p>0,762788</text:p>
          </table:table-cell>
          <table:table-cell/>
        </table:table-row>
        <table:table-row table:style-name="ro1" table:visibility="filter">
          <table:table-cell office:value-type="string">
            <text:p>Quaternion-Multiplikatio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84.631">
            <text:p>184,63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Multiplikatio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82.51">
            <text:p>182,5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Multiplikatio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81.351">
            <text:p>181,35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Multiplikatio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87.866">
            <text:p>187,866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Multiplikatio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87.088">
            <text:p>187,088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Multiplikatio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81.381">
            <text:p>181,38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Multiplikatio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82.068">
            <text:p>182,068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Multiplikatio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85.013">
            <text:p>185,013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Multiplikatio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82.053">
            <text:p>182,053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>
          <table:table-cell office:value-type="string">
            <text:p>Quaternion-Multiplikatio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83.899">
            <text:p>183,899</text:p>
          </table:table-cell>
          <table:table-cell office:value-type="string">
            <text:p>ms</text:p>
          </table:table-cell>
          <table:table-cell table:style-name="ce3" table:formula="of:=SUM([.D52:.D61])/[.$G$1]" office:value-type="float" office:value="1.83786">
            <text:p>1,83786</text:p>
          </table:table-cell>
          <table:table-cell/>
        </table:table-row>
        <table:table-row table:style-name="ro1" table:visibility="filter">
          <table:table-cell office:value-type="string">
            <text:p>Quaternion-Sler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83.388">
            <text:p>183,388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Sler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77.551">
            <text:p>177,55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Sler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79.916">
            <text:p>179,916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Sler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81.961">
            <text:p>181,96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Sler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77.856">
            <text:p>177,856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Sler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81.183">
            <text:p>181,183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Sler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79.291">
            <text:p>179,29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Sler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78.207">
            <text:p>178,207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Quaternion-Sler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78.345">
            <text:p>178,345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>
          <table:table-cell office:value-type="string">
            <text:p>Quaternion-Sler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87.073">
            <text:p>187,073</text:p>
          </table:table-cell>
          <table:table-cell office:value-type="string">
            <text:p>ms</text:p>
          </table:table-cell>
          <table:table-cell table:style-name="ce3" table:formula="of:=SUM([.D62:.D71])/[.$G$1]" office:value-type="float" office:value="1.804771">
            <text:p>1,804771</text:p>
          </table:table-cell>
          <table:table-cell/>
        </table:table-row>
        <table:table-row table:style-name="ro1" table:visibility="filter">
          <table:table-cell office:value-type="string">
            <text:p>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16.631">
            <text:p>116,63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03.363">
            <text:p>103,363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96.466">
            <text:p>96,466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100.494">
            <text:p>100,494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99.991">
            <text:p>99,99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95.749">
            <text:p>95,749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97.488">
            <text:p>97,488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97.275">
            <text:p>97,275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99.564">
            <text:p>99,564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>
          <table:table-cell office:value-type="string">
            <text:p>Sin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97.61">
            <text:p>97,61</text:p>
          </table:table-cell>
          <table:table-cell office:value-type="string">
            <text:p>ms</text:p>
          </table:table-cell>
          <table:table-cell table:style-name="ce3" table:formula="of:=SUM([.D72:.D81])/[.$G$1]" office:value-type="float" office:value="1.004631">
            <text:p>1,004631</text:p>
          </table:table-cell>
          <table:table-cell/>
        </table:table-row>
        <table:table-row table:style-name="ro1" table:visibility="filter">
          <table:table-cell office:value-type="string">
            <text:p>SmoothDam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42.827">
            <text:p>342,827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moothDam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34.877">
            <text:p>334,877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moothDam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39.768">
            <text:p>339,768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moothDam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400.543">
            <text:p>400,543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moothDam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33.786">
            <text:p>333,786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moothDam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40.027">
            <text:p>340,027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moothDam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32.535">
            <text:p>332,535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moothDam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42.789">
            <text:p>342,789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 table:visibility="filter">
          <table:table-cell office:value-type="string">
            <text:p>SmoothDam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39.89">
            <text:p>339,89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1">
          <table:table-cell office:value-type="string">
            <text:p>SmoothDamp</text:p>
          </table:table-cell>
          <table:table-cell office:value-type="float" office:value="100000">
            <text:p>100000</text:p>
          </table:table-cell>
          <table:table-cell office:value-type="string">
            <text:p>elapsed:</text:p>
          </table:table-cell>
          <table:table-cell office:value-type="float" office:value="340.836">
            <text:p>340,836</text:p>
          </table:table-cell>
          <table:table-cell office:value-type="string">
            <text:p>ms</text:p>
          </table:table-cell>
          <table:table-cell table:style-name="ce3" table:formula="of:=SUM([.D82:.D91])/[.$G$1]" office:value-type="float" office:value="3.447878">
            <text:p>3,447878</text:p>
          </table:table-cell>
          <table:table-cell/>
        </table:table-row>
      </table:table>
      <table:table table:name="Comparison" table:style-name="ta1">
        <table:table-column table:style-name="co6" table:default-cell-style-name="ce6"/>
        <table:table-column table:style-name="co7" table:number-columns-repeated="3" table:default-cell-style-name="ce10"/>
        <table:table-column table:style-name="co2" table:number-columns-repeated="1020" table:default-cell-style-name="ce10"/>
        <table:table-row table:style-name="ro1">
          <table:table-cell table:style-name="ce4" office:value-type="string">
            <text:p>Method</text:p>
          </table:table-cell>
          <table:table-cell table:style-name="ce7" office:value-type="string" table:number-columns-spanned="3" table:number-rows-spanned="1">
            <text:p>Time / [µs]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4"/>
          <table:table-cell table:style-name="ce8" office:value-type="string">
            <text:p>Editor</text:p>
          </table:table-cell>
          <table:table-cell table:style-name="ce8" office:value-type="string">
            <text:p>iPhone 5</text:p>
          </table:table-cell>
          <table:table-cell table:style-name="ce8" office:value-type="string">
            <text:p>IPhone 4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Asin</text:p>
          </table:table-cell>
          <table:table-cell table:style-name="ce9" office:value-type="string">
            <text:p>0,086215</text:p>
          </table:table-cell>
          <table:table-cell table:style-name="ce9" office:value-type="float" office:value="0.200728">
            <text:p>0,200728</text:p>
          </table:table-cell>
          <table:table-cell table:style-name="ce9" office:value-type="float" office:value="0.910897">
            <text:p>0,910897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5" office:value-type="string">
            <text:p>Atan2</text:p>
          </table:table-cell>
          <table:table-cell table:style-name="ce9" office:value-type="string">
            <text:p>0,082093</text:p>
          </table:table-cell>
          <table:table-cell table:style-name="ce9" office:value-type="float" office:value="0.234652">
            <text:p>0,234652</text:p>
          </table:table-cell>
          <table:table-cell table:style-name="ce9" office:value-type="float" office:value="1.233786">
            <text:p>1,233786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5" office:value-type="string">
            <text:p>Math.Asin</text:p>
          </table:table-cell>
          <table:table-cell table:style-name="ce9" office:value-type="string">
            <text:p>0,068097</text:p>
          </table:table-cell>
          <table:table-cell table:style-name="ce9" office:value-type="float" office:value="0.365753">
            <text:p>0,365753</text:p>
          </table:table-cell>
          <table:table-cell table:style-name="ce9" office:value-type="float" office:value="1.805528">
            <text:p>1,805528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5" office:value-type="string">
            <text:p>Math.Atan2</text:p>
          </table:table-cell>
          <table:table-cell table:style-name="ce9" office:value-type="string">
            <text:p>0,082449</text:p>
          </table:table-cell>
          <table:table-cell table:style-name="ce9" office:value-type="float" office:value="0.199479">
            <text:p>0,199479</text:p>
          </table:table-cell>
          <table:table-cell table:style-name="ce9" office:value-type="float" office:value="0.896995">
            <text:p>0,896995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5" office:value-type="string">
            <text:p>Math.Sin</text:p>
          </table:table-cell>
          <table:table-cell table:style-name="ce9" office:value-type="string">
            <text:p>0,032553</text:p>
          </table:table-cell>
          <table:table-cell table:style-name="ce9" office:value-type="float" office:value="0.205536">
            <text:p>0,205536</text:p>
          </table:table-cell>
          <table:table-cell table:style-name="ce9" office:value-type="float" office:value="0.762788">
            <text:p>0,762788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5" office:value-type="string">
            <text:p>Quaternion-Multiplikation</text:p>
          </table:table-cell>
          <table:table-cell table:style-name="ce9" office:value-type="string">
            <text:p>0,039977</text:p>
          </table:table-cell>
          <table:table-cell table:style-name="ce9" office:value-type="float" office:value="0.209732">
            <text:p>0,209732</text:p>
          </table:table-cell>
          <table:table-cell table:style-name="ce9" office:value-type="float" office:value="1.83786">
            <text:p>1,83786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5" office:value-type="string">
            <text:p>Quaternion-Slerp</text:p>
          </table:table-cell>
          <table:table-cell table:style-name="ce9" office:value-type="string">
            <text:p>0,149305</text:p>
          </table:table-cell>
          <table:table-cell table:style-name="ce9" office:value-type="float" office:value="0.443405">
            <text:p>0,443405</text:p>
          </table:table-cell>
          <table:table-cell table:style-name="ce9" office:value-type="float" office:value="1.804771">
            <text:p>1,804771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5" office:value-type="string">
            <text:p>Sin</text:p>
          </table:table-cell>
          <table:table-cell table:style-name="ce9" office:value-type="string">
            <text:p>0,047591</text:p>
          </table:table-cell>
          <table:table-cell table:style-name="ce9" office:value-type="float" office:value="0.262145">
            <text:p>0,262145</text:p>
          </table:table-cell>
          <table:table-cell table:style-name="ce9" office:value-type="float" office:value="1.004631">
            <text:p>1,004631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5" office:value-type="string">
            <text:p>SmoothDamp</text:p>
          </table:table-cell>
          <table:table-cell table:style-name="ce9" office:value-type="string">
            <text:p>0,072673</text:p>
          </table:table-cell>
          <table:table-cell table:style-name="ce9" office:value-type="float" office:value="0.540069">
            <text:p>0,540069</text:p>
          </table:table-cell>
          <table:table-cell table:style-name="ce9" office:value-type="float" office:value="3.447878">
            <text:p>3,447878</text:p>
          </table:table-cell>
          <table:table-cell table:style-name="ce13"/>
          <table:table-cell table:number-columns-repeated="1019"/>
        </table:table-row>
        <table:table-row table:style-name="ro2">
          <table:table-cell table:number-columns-repeated="3"/>
          <table:table-cell table:style-name="ce11"/>
          <table:table-cell table:style-name="ce13"/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Editor.A2:Editor.F91" table:display-filter-buttons="true" table:contains-header="false">
          <table:filter>
            <table:filter-and>
              <table:filter-condition table:field-number="5" table:data-type="number" table:value="67" table:operator="!empty"/>
            </table:filter-and>
          </table:filter>
        </table:database-range>
        <table:database-range table:name="__Anonymous_Sheet_DB__1" table:target-range-address="'iPhone 5'.A1:'iPhone 5'.G91" table:display-filter-buttons="true">
          <table:filter>
            <table:filter-and>
              <table:filter-condition table:field-number="5" table:data-type="number" table:value="67" table:operator="!empty"/>
            </table:filter-and>
          </table:filter>
        </table:database-range>
        <table:database-range table:name="__Anonymous_Sheet_DB__2" table:target-range-address="'iPhone 4'.A1:'iPhone 4'.G91" table:display-filter-buttons="true">
          <table:filter>
            <table:filter-and>
              <table:filter-condition table:field-number="5" table:data-type="number" table:value="67" table:operator="!empty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#" svg:font-family="Arial#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y Bothfeld</meta:initial-creator>
    <meta:creation-date>2013-01-27T12:55:57</meta:creation-date>
    <dc:date>2013-01-27T13:54:33</dc:date>
    <dc:creator>Kay Bothfeld</dc:creator>
    <meta:editing-duration>PT22M4S</meta:editing-duration>
    <meta:editing-cycles>2</meta:editing-cycles>
    <meta:generator>LibreOffice/3.5$MacOSX_x86 LibreOffice_project/7122e39-92ed229-498d286-15e43b4-d70da21</meta:generator>
    <meta:document-statistic meta:table-count="4" meta:cell-count="1427" meta:object-count="0"/>
  </office:meta>
</office:document-meta>
</file>